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48</text:p>
          </table:table-cell>
          <table:table-cell table:number-columns-repeated="4" table:style-name="ce10"/>
          <table:table-cell office:value-type="string" table:style-name="ce12">
            <text:p>10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0" table:style-name="ce17">
            <text:p>3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90004:185</text:p>
          </table:table-cell>
          <table:covered-table-cell/>
          <table:table-cell office:value-type="float" office:value="201110" table:style-name="ce20">
            <text:p>20111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25:44</text:p>
          </table:table-cell>
          <table:covered-table-cell/>
          <table:table-cell office:value-type="float" office:value="394960" table:style-name="ce20">
            <text:p>39496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37:303</text:p>
          </table:table-cell>
          <table:covered-table-cell/>
          <table:table-cell office:value-type="float" office:value="325296" table:style-name="ce20">
            <text:p>325296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01:307</text:p>
          </table:table-cell>
          <table:covered-table-cell/>
          <table:table-cell office:value-type="float" office:value="90214.88" table:style-name="ce20">
            <text:p>90214,8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52</text:p>
          </table:table-cell>
          <table:covered-table-cell/>
          <table:table-cell office:value-type="float" office:value="14202360.550000001" table:style-name="ce20">
            <text:p>14202360,55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7:609</text:p>
          </table:table-cell>
          <table:covered-table-cell/>
          <table:table-cell office:value-type="float" office:value="387051.48" table:style-name="ce20">
            <text:p>387051,4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7:610</text:p>
          </table:table-cell>
          <table:covered-table-cell/>
          <table:table-cell office:value-type="float" office:value="469908.4" table:style-name="ce20">
            <text:p>469908,4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696</text:p>
          </table:table-cell>
          <table:covered-table-cell/>
          <table:table-cell office:value-type="float" office:value="1642313.28" table:style-name="ce20">
            <text:p>1642313,2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6:328</text:p>
          </table:table-cell>
          <table:covered-table-cell/>
          <table:table-cell office:value-type="float" office:value="775081.9" table:style-name="ce20">
            <text:p>775081,9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9:583</text:p>
          </table:table-cell>
          <table:covered-table-cell/>
          <table:table-cell office:value-type="float" office:value="850280.16" table:style-name="ce20">
            <text:p>850280,16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900004:18</text:p>
          </table:table-cell>
          <table:covered-table-cell/>
          <table:table-cell office:value-type="float" office:value="635150" table:style-name="ce20">
            <text:p>63515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550</text:p>
          </table:table-cell>
          <table:covered-table-cell/>
          <table:table-cell office:value-type="float" office:value="90524.88" table:style-name="ce20">
            <text:p>90524,8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1071</text:p>
          </table:table-cell>
          <table:covered-table-cell/>
          <table:table-cell office:value-type="float" office:value="97210.8" table:style-name="ce20">
            <text:p>97210,8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1074</text:p>
          </table:table-cell>
          <table:covered-table-cell/>
          <table:table-cell office:value-type="float" office:value="882900" table:style-name="ce20">
            <text:p>88290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1002:406</text:p>
          </table:table-cell>
          <table:covered-table-cell/>
          <table:table-cell office:value-type="float" office:value="881342" table:style-name="ce20">
            <text:p>881342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1002:407</text:p>
          </table:table-cell>
          <table:covered-table-cell/>
          <table:table-cell office:value-type="float" office:value="629072.07999999996" table:style-name="ce20">
            <text:p>629072,0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621</text:p>
          </table:table-cell>
          <table:covered-table-cell/>
          <table:table-cell office:value-type="float" office:value="404001.92" table:style-name="ce20">
            <text:p>404001,92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4622</text:p>
          </table:table-cell>
          <table:covered-table-cell/>
          <table:table-cell office:value-type="float" office:value="343494.72" table:style-name="ce20">
            <text:p>343494,72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000005:151</text:p>
          </table:table-cell>
          <table:covered-table-cell/>
          <table:table-cell office:value-type="float" office:value="19199.400000000001" table:style-name="ce20">
            <text:p>19199,4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000000:3450</text:p>
          </table:table-cell>
          <table:covered-table-cell/>
          <table:table-cell office:value-type="float" office:value="81147.8" table:style-name="ce20">
            <text:p>81147,8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11:524</text:p>
          </table:table-cell>
          <table:covered-table-cell/>
          <table:table-cell office:value-type="float" office:value="584855" table:style-name="ce20">
            <text:p>584855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5:180</text:p>
          </table:table-cell>
          <table:covered-table-cell/>
          <table:table-cell office:value-type="float" office:value="65288298" table:style-name="ce20">
            <text:p>65288298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12:595</text:p>
          </table:table-cell>
          <table:covered-table-cell/>
          <table:table-cell office:value-type="float" office:value="20020.22" table:style-name="ce20">
            <text:p>20020,22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00010:775</text:p>
          </table:table-cell>
          <table:covered-table-cell/>
          <table:table-cell office:value-type="float" office:value="59881.48" table:style-name="ce20">
            <text:p>59881,4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6:884</text:p>
          </table:table-cell>
          <table:covered-table-cell/>
          <table:table-cell office:value-type="float" office:value="36410.58" table:style-name="ce20">
            <text:p>36410,5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40014:249</text:p>
          </table:table-cell>
          <table:covered-table-cell/>
          <table:table-cell office:value-type="float" office:value="798501.06" table:style-name="ce20">
            <text:p>798501,06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00009:233</text:p>
          </table:table-cell>
          <table:covered-table-cell/>
          <table:table-cell office:value-type="float" office:value="167746.59" table:style-name="ce20">
            <text:p>167746,59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600009:234</text:p>
          </table:table-cell>
          <table:covered-table-cell/>
          <table:table-cell office:value-type="float" office:value="391638.06" table:style-name="ce20">
            <text:p>391638,06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32:498</text:p>
          </table:table-cell>
          <table:covered-table-cell/>
          <table:table-cell office:value-type="float" office:value="258379.97" table:style-name="ce20">
            <text:p>258379,97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1000007:467</text:p>
          </table:table-cell>
          <table:covered-table-cell/>
          <table:table-cell office:value-type="float" office:value="313632.83" table:style-name="ce20">
            <text:p>313632,83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6996</text:p>
          </table:table-cell>
          <table:covered-table-cell/>
          <table:table-cell office:value-type="float" office:value="374824.19" table:style-name="ce20">
            <text:p>374824,19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4:429</text:p>
          </table:table-cell>
          <table:covered-table-cell/>
          <table:table-cell office:value-type="float" office:value="3843576" table:style-name="ce20">
            <text:p>3843576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26:334</text:p>
          </table:table-cell>
          <table:covered-table-cell/>
          <table:table-cell office:value-type="float" office:value="168972" table:style-name="ce20">
            <text:p>168972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701002:190</text:p>
          </table:table-cell>
          <table:covered-table-cell/>
          <table:table-cell office:value-type="float" office:value="305145.40000000002" table:style-name="ce20">
            <text:p>305145,4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501012:272</text:p>
          </table:table-cell>
          <table:covered-table-cell/>
          <table:table-cell office:value-type="float" office:value="107865" table:style-name="ce20">
            <text:p>107865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801010:185</text:p>
          </table:table-cell>
          <table:covered-table-cell/>
          <table:table-cell office:value-type="float" office:value="152346.18" table:style-name="ce20">
            <text:p>152346,1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801034:294</text:p>
          </table:table-cell>
          <table:covered-table-cell/>
          <table:table-cell office:value-type="float" office:value="190910" table:style-name="ce20">
            <text:p>19091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4801034:295</text:p>
          </table:table-cell>
          <table:covered-table-cell/>
          <table:table-cell office:value-type="float" office:value="190910" table:style-name="ce20">
            <text:p>19091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801034:296</text:p>
          </table:table-cell>
          <table:covered-table-cell/>
          <table:table-cell office:value-type="float" office:value="190910" table:style-name="ce20">
            <text:p>19091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34:297</text:p>
          </table:table-cell>
          <table:covered-table-cell/>
          <table:table-cell office:value-type="float" office:value="190910" table:style-name="ce20">
            <text:p>19091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801034:298</text:p>
          </table:table-cell>
          <table:covered-table-cell/>
          <table:table-cell office:value-type="float" office:value="190910" table:style-name="ce20">
            <text:p>19091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34:299</text:p>
          </table:table-cell>
          <table:covered-table-cell/>
          <table:table-cell office:value-type="float" office:value="190910" table:style-name="ce20">
            <text:p>19091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801034:300</text:p>
          </table:table-cell>
          <table:covered-table-cell/>
          <table:table-cell office:value-type="float" office:value="190910" table:style-name="ce20">
            <text:p>19091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001027:722</text:p>
          </table:table-cell>
          <table:covered-table-cell/>
          <table:table-cell office:value-type="float" office:value="382591.82" table:style-name="ce20">
            <text:p>382591,82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200027:248</text:p>
          </table:table-cell>
          <table:covered-table-cell/>
          <table:table-cell office:value-type="float" office:value="197640" table:style-name="ce20">
            <text:p>19764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100012:199</text:p>
          </table:table-cell>
          <table:covered-table-cell/>
          <table:table-cell office:value-type="float" office:value="13778.1" table:style-name="ce20">
            <text:p>13778,1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400012:738</text:p>
          </table:table-cell>
          <table:covered-table-cell/>
          <table:table-cell office:value-type="float" office:value="86653.759999999995" table:style-name="ce20">
            <text:p>86653,76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800008:190</text:p>
          </table:table-cell>
          <table:covered-table-cell/>
          <table:table-cell office:value-type="float" office:value="360445.05" table:style-name="ce20">
            <text:p>360445,05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1900004:760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5529</text:p>
          </table:table-cell>
          <table:covered-table-cell/>
          <table:table-cell office:value-type="float" office:value="14586952" table:style-name="ce20">
            <text:p>14586952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55000:570</text:p>
          </table:table-cell>
          <table:covered-table-cell/>
          <table:table-cell office:value-type="float" office:value="90912" table:style-name="ce20">
            <text:p>90912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0901:480</text:p>
          </table:table-cell>
          <table:covered-table-cell/>
          <table:table-cell office:value-type="float" office:value="428465.18" table:style-name="ce20">
            <text:p>428465,1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703:444</text:p>
          </table:table-cell>
          <table:covered-table-cell/>
          <table:table-cell office:value-type="float" office:value="2386624.14" table:style-name="ce20">
            <text:p>2386624,14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233:583</text:p>
          </table:table-cell>
          <table:covered-table-cell/>
          <table:table-cell office:value-type="float" office:value="49465.5" table:style-name="ce20">
            <text:p>49465,5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370003:144</text:p>
          </table:table-cell>
          <table:covered-table-cell/>
          <table:table-cell office:value-type="float" office:value="2353431.9900000002" table:style-name="ce20">
            <text:p>2353431,99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720001:529</text:p>
          </table:table-cell>
          <table:covered-table-cell/>
          <table:table-cell office:value-type="float" office:value="1036172.4" table:style-name="ce20">
            <text:p>1036172,4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960020:102</text:p>
          </table:table-cell>
          <table:covered-table-cell/>
          <table:table-cell office:value-type="float" office:value="55061.16" table:style-name="ce20">
            <text:p>55061,16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970014:26</text:p>
          </table:table-cell>
          <table:covered-table-cell/>
          <table:table-cell office:value-type="float" office:value="429683.1" table:style-name="ce20">
            <text:p>429683,1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970015:15</text:p>
          </table:table-cell>
          <table:covered-table-cell/>
          <table:table-cell office:value-type="float" office:value="41952.68" table:style-name="ce20">
            <text:p>41952,6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980011:93</text:p>
          </table:table-cell>
          <table:covered-table-cell/>
          <table:table-cell office:value-type="float" office:value="72781.94" table:style-name="ce20">
            <text:p>72781,94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000000:8329</text:p>
          </table:table-cell>
          <table:covered-table-cell/>
          <table:table-cell office:value-type="float" office:value="160068" table:style-name="ce20">
            <text:p>160068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200016:222</text:p>
          </table:table-cell>
          <table:covered-table-cell/>
          <table:table-cell office:value-type="float" office:value="610268.1" table:style-name="ce20">
            <text:p>610268,1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5400008:30</text:p>
          </table:table-cell>
          <table:covered-table-cell/>
          <table:table-cell office:value-type="float" office:value="725985" table:style-name="ce20">
            <text:p>725985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0:0300037:265</text:p>
          </table:table-cell>
          <table:covered-table-cell/>
          <table:table-cell office:value-type="float" office:value="256600" table:style-name="ce20">
            <text:p>25660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1600003:151</text:p>
          </table:table-cell>
          <table:covered-table-cell/>
          <table:table-cell office:value-type="float" office:value="122450" table:style-name="ce20">
            <text:p>12245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1900006:425</text:p>
          </table:table-cell>
          <table:covered-table-cell/>
          <table:table-cell office:value-type="float" office:value="105087.4" table:style-name="ce20">
            <text:p>105087,4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1900006:426</text:p>
          </table:table-cell>
          <table:covered-table-cell/>
          <table:table-cell office:value-type="float" office:value="105087.4" table:style-name="ce20">
            <text:p>105087,4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81:28</text:p>
          </table:table-cell>
          <table:covered-table-cell/>
          <table:table-cell office:value-type="float" office:value="2483290.3199999998" table:style-name="ce20">
            <text:p>2483290,32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4057:16</text:p>
          </table:table-cell>
          <table:covered-table-cell/>
          <table:table-cell office:value-type="float" office:value="805026.52" table:style-name="ce20">
            <text:p>805026,52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7030:335</text:p>
          </table:table-cell>
          <table:covered-table-cell/>
          <table:table-cell office:value-type="float" office:value="1149974.28" table:style-name="ce20">
            <text:p>1149974,2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7030:336</text:p>
          </table:table-cell>
          <table:covered-table-cell/>
          <table:table-cell office:value-type="float" office:value="501972.9" table:style-name="ce20">
            <text:p>501972,9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1038:31</text:p>
          </table:table-cell>
          <table:covered-table-cell/>
          <table:table-cell office:value-type="float" office:value="4307243.41" table:style-name="ce20">
            <text:p>4307243,41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14:4058</text:p>
          </table:table-cell>
          <table:covered-table-cell/>
          <table:table-cell office:value-type="float" office:value="158710254.78" table:style-name="ce20">
            <text:p>158710254,7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14:4059</text:p>
          </table:table-cell>
          <table:covered-table-cell/>
          <table:table-cell office:value-type="float" office:value="129836" table:style-name="ce20">
            <text:p>129836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0019:12342</text:p>
          </table:table-cell>
          <table:covered-table-cell/>
          <table:table-cell office:value-type="float" office:value="1245643.2" table:style-name="ce20">
            <text:p>1245643,2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0019:12343</text:p>
          </table:table-cell>
          <table:covered-table-cell/>
          <table:table-cell office:value-type="float" office:value="1247348.44" table:style-name="ce20">
            <text:p>1247348,44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10011:1108</text:p>
          </table:table-cell>
          <table:covered-table-cell/>
          <table:table-cell office:value-type="float" office:value="13218.24" table:style-name="ce20">
            <text:p>13218,24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10011:282</text:p>
          </table:table-cell>
          <table:covered-table-cell/>
          <table:table-cell office:value-type="float" office:value="179551.68" table:style-name="ce20">
            <text:p>179551,68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51006:418</text:p>
          </table:table-cell>
          <table:covered-table-cell/>
          <table:table-cell office:value-type="float" office:value="986688.5" table:style-name="ce20">
            <text:p>986688,5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51006:419</text:p>
          </table:table-cell>
          <table:covered-table-cell/>
          <table:table-cell office:value-type="float" office:value="969103.74" table:style-name="ce20">
            <text:p>969103,74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2001:2230</text:p>
          </table:table-cell>
          <table:covered-table-cell/>
          <table:table-cell office:value-type="float" office:value="219537204.5" table:style-name="ce20">
            <text:p>219537204,5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2001:2347</text:p>
          </table:table-cell>
          <table:covered-table-cell/>
          <table:table-cell office:value-type="float" office:value="1277810906.04" table:style-name="ce20">
            <text:p>1277810906,04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4047:185</text:p>
          </table:table-cell>
          <table:covered-table-cell/>
          <table:table-cell office:value-type="float" office:value="790313.61" table:style-name="ce20">
            <text:p>790313,61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4047:186</text:p>
          </table:table-cell>
          <table:covered-table-cell/>
          <table:table-cell office:value-type="float" office:value="872935.57" table:style-name="ce20">
            <text:p>872935,57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15023:335</text:p>
          </table:table-cell>
          <table:covered-table-cell/>
          <table:table-cell office:value-type="float" office:value="2281695" table:style-name="ce20">
            <text:p>2281695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15025:689</text:p>
          </table:table-cell>
          <table:covered-table-cell/>
          <table:table-cell office:value-type="float" office:value="991822.67" table:style-name="ce20">
            <text:p>991822,67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31002:9</text:p>
          </table:table-cell>
          <table:covered-table-cell/>
          <table:table-cell office:value-type="float" office:value="362002.66" table:style-name="ce20">
            <text:p>362002,66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33004:8</text:p>
          </table:table-cell>
          <table:covered-table-cell/>
          <table:table-cell office:value-type="float" office:value="364373.1" table:style-name="ce20">
            <text:p>364373,1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3019:240</text:p>
          </table:table-cell>
          <table:covered-table-cell/>
          <table:table-cell office:value-type="float" office:value="704400" table:style-name="ce20">
            <text:p>704400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3019:241</text:p>
          </table:table-cell>
          <table:covered-table-cell/>
          <table:table-cell office:value-type="float" office:value="704865" table:style-name="ce20">
            <text:p>704865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603019:242</text:p>
          </table:table-cell>
          <table:covered-table-cell/>
          <table:table-cell office:value-type="float" office:value="705369" table:style-name="ce20">
            <text:p>705369,00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">
            <text:p>36:34:0605050:369</text:p>
          </table:table-cell>
          <table:covered-table-cell/>
          <table:table-cell office:value-type="float" office:value="2068881.34" table:style-name="ce22">
            <text:p>2068881,34</text:p>
          </table:table-cell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7">
            <text:p>2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0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6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5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26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7005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7005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00000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9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7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1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1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1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1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1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1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1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1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1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1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1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1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1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1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1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1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12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12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1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1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1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1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15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32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32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3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3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3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3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3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3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3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3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3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3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3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3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3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3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3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3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3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3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3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3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3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34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3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3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3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3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3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3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3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8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8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2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2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4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8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5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2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2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4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4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6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9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5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61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6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68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3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5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59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5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59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5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59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59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59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59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59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59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59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59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59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59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5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59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59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59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4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8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180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17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1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27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6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2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2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3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00000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8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8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8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8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18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1800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40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40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7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13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9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70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8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8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8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8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80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8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8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8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8000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800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200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4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5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5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1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5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0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3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18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8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3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6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6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1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93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03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2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07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11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11000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3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00000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06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10006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010006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010006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06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07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0100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000000:42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43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000000:43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43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000000:43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000000:43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2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2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2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2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2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2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2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2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2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2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2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2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2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2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2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2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2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2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2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2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2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2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2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2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2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2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2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2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2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2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2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2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2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2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2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2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2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2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2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2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2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2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2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2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2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2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2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2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2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2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2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2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2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2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2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2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20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20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202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2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2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2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2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2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202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2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2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202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2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2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202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2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2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2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2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2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2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2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2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2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2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2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2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2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202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2026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202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2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2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2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2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2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2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2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2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2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2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2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2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2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2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2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2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2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2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2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2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2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2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2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2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2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2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2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2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2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2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2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2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2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2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2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2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2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2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2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2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2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2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2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20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2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2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2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2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2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2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2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2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2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2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2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2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2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2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2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2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2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20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2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2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2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2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2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2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203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2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2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2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203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203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2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20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2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2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2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2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2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2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2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203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203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2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2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203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203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2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2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2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2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2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2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2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2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2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2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2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2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2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2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2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2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2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2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2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2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2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2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2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2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2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2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2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2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2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205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205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2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205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205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2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2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2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2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2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2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2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2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2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2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2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2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2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205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2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2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2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2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2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2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2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2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2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2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2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2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2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20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20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205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2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2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2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2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205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2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2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2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2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2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2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2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2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2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2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2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2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2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2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2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205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2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2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2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20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20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2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2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2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2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2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2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205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2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2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2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2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2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2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2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2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2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2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2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2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2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5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205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2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205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205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205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205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2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2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2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2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2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2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2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2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2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205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205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2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20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205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20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2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2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2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2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2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2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2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2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2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2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2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2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2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2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2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2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2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205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205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2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2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2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2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2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208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208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208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208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208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2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208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208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208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2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208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4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4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4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405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405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4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4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4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4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4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4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4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4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4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4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4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4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4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405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4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4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4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4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4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4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4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4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4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4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4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4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4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4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405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405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4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405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4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4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4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4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4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4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4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4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405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405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405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405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4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405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405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405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4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4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4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4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4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4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4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405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405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4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4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4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4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405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405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4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4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4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4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4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4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4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4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4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4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4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4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4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4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4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406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4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406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4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406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4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4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4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406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406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4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4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4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4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4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4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4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4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4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4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4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4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4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4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4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4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4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4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406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4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4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4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4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4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4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4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4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4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406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4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4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4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406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40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4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4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4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4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4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4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4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4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4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4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4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4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4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4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4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4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4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4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4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406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406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4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4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406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4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4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4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4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4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4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406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406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406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4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4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4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406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4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4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406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406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4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4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4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4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4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4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4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4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406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406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4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4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406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4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406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406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4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4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4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4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406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4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406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406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4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406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4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4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4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4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4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406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4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4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4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4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4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406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406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4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406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406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406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406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406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406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406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4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4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4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4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406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4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4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4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4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406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406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4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406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406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4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406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406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4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4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4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4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4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4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406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4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4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406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406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406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406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406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4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4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4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4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4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4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406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4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406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406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406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4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4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4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4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407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407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4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4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4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407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4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407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407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407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407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4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4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4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407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407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407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407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4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4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4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4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4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4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407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407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4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4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407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4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407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4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407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407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407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4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4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407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407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407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407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4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407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407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4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407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40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407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407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407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4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407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4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4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407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407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407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4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407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407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407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4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4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4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407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4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4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407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407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407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407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407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4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407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4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4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40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4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407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407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407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407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407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407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4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407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407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407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40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407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4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407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4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4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407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4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4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407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407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407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407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407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4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4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4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407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4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4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4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407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407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407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407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407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407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4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407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407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407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4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407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4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407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407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407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4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4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407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407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4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407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4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407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407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407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407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407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407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407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4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4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4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4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407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407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407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407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407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4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4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4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407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4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407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4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407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407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4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407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407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407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4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408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4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4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4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4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4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408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408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4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408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408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408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4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408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408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408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408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408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408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408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4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4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408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4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4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408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408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408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408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408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408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408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408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408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408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408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408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408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408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408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408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408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408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4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408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4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408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408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4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408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408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4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408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408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408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408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408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408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408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4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4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4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4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408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408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408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4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408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408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408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408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408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4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4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408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4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4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408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408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408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408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408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408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4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408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408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4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408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408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408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408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408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408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4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408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408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4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408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408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408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408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408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408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408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408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408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408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408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408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408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4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4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4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408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4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4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408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408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408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408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408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408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408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4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4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409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4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4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409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409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409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409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409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409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409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409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409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409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409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4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409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4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409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4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409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4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4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4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409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4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409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409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4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409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4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409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409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409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409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409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409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409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4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409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409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4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4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409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409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409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409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409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409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409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409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409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409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409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409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409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409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409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409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409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409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409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409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4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409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4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409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409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409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409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409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409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409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409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409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409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4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409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409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409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409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409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409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4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409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409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409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409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4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409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409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4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409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409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409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409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409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409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409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409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409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409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409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409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409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409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409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409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409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409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409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409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409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409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409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409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409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409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409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409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409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409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409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409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409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409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409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409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4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4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409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409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409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409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409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409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409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409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409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409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409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409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409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409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409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409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409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4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409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409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409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4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409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409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409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409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4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409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409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409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409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4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409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409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409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409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409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409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409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409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409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410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41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41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41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41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41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41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41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410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41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41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4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41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41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41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41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410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410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410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41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410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410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41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41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41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41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41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41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41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411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4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4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4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4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4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4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4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41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41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41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41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4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4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4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4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41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41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41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41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4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41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4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41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41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41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4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4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4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41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41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41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41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4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41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41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41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41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41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412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41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412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41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41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4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41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41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412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41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41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41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412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41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41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41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41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4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41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41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41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412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41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41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41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412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41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412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4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41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4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4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41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41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4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4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4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412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4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4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41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41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412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412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412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41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4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41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41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41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41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4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41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412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412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412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41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41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412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413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41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41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4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41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41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413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413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413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413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413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413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41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41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41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41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41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41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41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413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41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413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413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413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41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41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41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41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413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413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413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41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41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41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41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41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4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413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41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41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41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41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41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41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41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41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41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41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41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41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413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41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41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41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41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41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413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41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41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41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413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4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41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41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41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41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413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41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41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41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413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41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41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41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41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41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413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413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413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413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41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41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41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41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41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41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413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41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41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413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413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413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413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41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41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413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414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41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41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41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41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41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414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41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414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414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414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414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414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414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41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41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41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41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41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41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414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414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414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414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414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414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414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414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41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41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414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414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414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414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414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414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41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414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414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041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0414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10414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1041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1041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1041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1041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10414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10414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10414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10414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414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414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414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415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0415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0415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041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041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0415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0415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0415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0415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0415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041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041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041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041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041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041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041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041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041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041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05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5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5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5031:9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503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503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5031:9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5031:9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503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5031:9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6032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6032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603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7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7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7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7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7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7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7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7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7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7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7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7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7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7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7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7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7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07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07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7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7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7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7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7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7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7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7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7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7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7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7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7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7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7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7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7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7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7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7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7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7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7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7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7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7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7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7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7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7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7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7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7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7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7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7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7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7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7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7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107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107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107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107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107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107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107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107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1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107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107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107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107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107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107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107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107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107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107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107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107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107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107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107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107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107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107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107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7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7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7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7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7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7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7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7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7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7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7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7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7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7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7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7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7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7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7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7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7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7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7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7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7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7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7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7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7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7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7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7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7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7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7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7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7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7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7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7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7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7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7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7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7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7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7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7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7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7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7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7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7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7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7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7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7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7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7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7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7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7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7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7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7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7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7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7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7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7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7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7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7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7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7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7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70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7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7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7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7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7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7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7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7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7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7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7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7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7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7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70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7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7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7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7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70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7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7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7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7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7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7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7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07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7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7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7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7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7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07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107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1070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7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7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7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7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7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7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70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7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70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7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7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703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70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7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70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70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7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7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70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70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7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7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7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7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7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703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703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703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70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703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703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7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70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70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703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0703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0703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0703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0703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107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10703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10703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1070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1070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10703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703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703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7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703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703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70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70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703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703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703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70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703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7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703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703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703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703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7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7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7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7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7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7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7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7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7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7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7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7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7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7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07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0703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07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07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107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10703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107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107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107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107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107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1070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107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107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107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1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107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10705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107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107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107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107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107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107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1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107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107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107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107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107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7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7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7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7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7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7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705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07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07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107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107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107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107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107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107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107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107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1070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7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7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07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107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107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107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107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07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107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107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10705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10705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10705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107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107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107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107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107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107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107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107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107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107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107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118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118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118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118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118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118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118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118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118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118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118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118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118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118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118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118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118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118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118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118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118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118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118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118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118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118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118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118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118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118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118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118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118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118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118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118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118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118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118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118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118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118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118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118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118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118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118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118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118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18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18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18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18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18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18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118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118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118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118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118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118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118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118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118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118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118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118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118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118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118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118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118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118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118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118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118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118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118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118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118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118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118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118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118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118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118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118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18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18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118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118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118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118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118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11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118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118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118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118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118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11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118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118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118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118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118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118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118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118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118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118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118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118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118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118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118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118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118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118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118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118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18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18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18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18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18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118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118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118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118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118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118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118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118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118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118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118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118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11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118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118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118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118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118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118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118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118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118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118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118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118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118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118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118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118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118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118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118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118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118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118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118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11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11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118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118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118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118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118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118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118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1180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1180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118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118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118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118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118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118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118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118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11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118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118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11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118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118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118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118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118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118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118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118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11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11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118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118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118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118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118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118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118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11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118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118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118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11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118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118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11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11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118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11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118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118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118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118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118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118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118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118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118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118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118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118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118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118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118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118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118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118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118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118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118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118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118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118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118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118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118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118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118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118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118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118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118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118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118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118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118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118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118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118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118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118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118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118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118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118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118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118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118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118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11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118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118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118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118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118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118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118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118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118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118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11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118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118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118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118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118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118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118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118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118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118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118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118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11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118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118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118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118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118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118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118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118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118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118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118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118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118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118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118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118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118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118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118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118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118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118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118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118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118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118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118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118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118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118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118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118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118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118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118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118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118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118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118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118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118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118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118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118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118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118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118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118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118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118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118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118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11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11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11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11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118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118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118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118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118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118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118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118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118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118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118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118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118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118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118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118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118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118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118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118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118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118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118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118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118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118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118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118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118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118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118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118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118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118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118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118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118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118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118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118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118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118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118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118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118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118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118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118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118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118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118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118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118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118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118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118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118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118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118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118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118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118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118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118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118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118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118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118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118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118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118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118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118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118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118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118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118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118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118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118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118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118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118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118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118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118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118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118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118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118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118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118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118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118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118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118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118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118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118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118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118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118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118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118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118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118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118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118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118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118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118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118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118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118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118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118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118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118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118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118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2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2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2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201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2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201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201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201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2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201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2010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201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201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201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201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201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201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201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20102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2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201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201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20102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2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201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2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201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2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201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201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20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2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201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2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2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2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2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201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2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2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2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201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201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201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2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20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2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201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201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201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2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2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2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201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2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2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2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2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2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201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201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2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201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201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2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201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201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2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2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2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2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2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201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201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2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2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2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201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201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2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2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201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201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201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20103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201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201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201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201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201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201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2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201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2010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20103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201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201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2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201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20103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20103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201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2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201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2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201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2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2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201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201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201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201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201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201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201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201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2010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20103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201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201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201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201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201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201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201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201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201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201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201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201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201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20103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20103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20103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20103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20103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20103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20103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20103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201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201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201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201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20103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20103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201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201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201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201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201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201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201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201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201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201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201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201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2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201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201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201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201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2010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20103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20103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201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201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201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201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201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201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201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201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201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201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201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201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201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201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201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201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201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201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201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20103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201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201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201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20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2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2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201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201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201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201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201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20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201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2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2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201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201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201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201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201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203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2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203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204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204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204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204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204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204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204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204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204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2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204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204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204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204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2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204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204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204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204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204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204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204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20602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2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209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20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2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20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20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20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20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2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2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20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2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209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209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209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20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209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20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2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20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20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2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20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20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209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2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209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2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2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20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209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209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209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209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209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209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2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209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2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209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209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209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209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209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209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209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209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209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209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209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209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209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209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209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209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209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209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209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209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209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2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209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209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209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209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209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209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209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2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209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209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20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209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209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209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209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209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2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209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209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209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209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209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209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209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209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209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209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209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209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209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209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209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209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209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209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209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209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324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348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405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40605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50103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515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51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515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51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51502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51502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538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54701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6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6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6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6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6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6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6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6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6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6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6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6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6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6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6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6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6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6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6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6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60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60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6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6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60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6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6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6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60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6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6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60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602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6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6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602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602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602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602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6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6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6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6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602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602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6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6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6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6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6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602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602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6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6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6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602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602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602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6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6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60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6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60601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60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60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21">
            <text:p>3160</text:p>
          </table:table-cell>
          <table:table-cell office:value-type="string" table:number-columns-spanned="3" table:number-rows-spanned="1" table:style-name="ce2">
            <text:p>36:34:06060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B1B2092300DAF4ED485A448570FC563EBA9CE57F4C2FB3F5DB6AA59349EA4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0T11:24:00Z</meta:creation-date>
    <dc:date>2022-11-10T11:24:00Z</dc:date>
  </office:meta>
</office:document-meta>
</file>